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page"/>
      <style:text-properties fo:color="#1c1c1c" loext:opacity="100%" style:font-name="Lato" fo:font-size="10pt" officeooo:paragraph-rsid="0008eccf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1c1c1c" loext:opacity="100%" style:font-name="Lato" fo:font-size="10pt" officeooo:paragraph-rsid="0008eccf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page"/>
      <style:text-properties fo:color="#1c1c1c" loext:opacity="100%" style:font-name="Lato" fo:font-size="10pt" officeooo:paragraph-rsid="0008eccf" style:font-size-asian="10pt" style:font-name-complex="Arial" style:font-size-complex="10pt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1c1c1c" loext:opacity="100%" style:font-name="Lato" fo:font-size="10pt" officeooo:paragraph-rsid="0008eccf" style:font-size-asian="10pt" style:font-name-complex="Arial" style:font-size-complex="10pt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 style:writing-mode="page"/>
      <style:text-properties fo:color="#1c1c1c" loext:opacity="100%" style:font-name="Lato" fo:font-size="10pt" officeooo:paragraph-rsid="0008eccf" style:font-size-asian="10pt" style:font-name-complex="Arial" style:font-size-complex="10pt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cm" style:type="right" style:leader-style="solid" style:leader-text="_"/>
        </style:tab-stops>
      </style:paragraph-properties>
      <style:text-properties fo:color="#1c1c1c" loext:opacity="100%" style:font-name="Lato" fo:font-size="10pt" officeooo:paragraph-rsid="0008eccf" style:font-size-asian="10pt" style:font-name-complex="Arial" style:font-size-complex="10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page"/>
      <style:text-properties fo:color="#1c1c1c" loext:opacity="100%" style:font-name="Lato" fo:font-size="10pt" officeooo:paragraph-rsid="0008eccf" style:font-size-asian="10pt" style:font-name-complex="Arial" style:font-size-complex="10pt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6cm" style:type="right" style:leader-style="solid" style:leader-text="_"/>
        </style:tab-stops>
      </style:paragraph-properties>
      <style:text-properties fo:color="#1c1c1c" loext:opacity="100%" style:font-name="Lato" fo:font-size="10pt" officeooo:paragraph-rsid="0008eccf" style:font-size-asian="10pt" style:font-name-complex="Arial" style:font-size-complex="10pt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page"/>
      <style:text-properties fo:color="#1c1c1c" loext:opacity="100%" style:font-name="Lato" fo:font-size="10pt" officeooo:paragraph-rsid="0008eccf" fo:background-color="#ffffff" style:font-size-asian="10pt" style:font-name-complex="Arial" style:font-size-complex="10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page"/>
      <style:text-properties fo:color="#1c1c1c" loext:opacity="100%" style:font-name="Lato" fo:font-size="10pt" style:text-underline-style="solid" style:text-underline-width="auto" style:text-underline-color="font-color" officeooo:paragraph-rsid="0008eccf" style:font-size-asian="10pt" style:font-name-complex="Arial" style:font-size-complex="10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1c1c1c" loext:opacity="100%" style:font-name="Lato" fo:font-size="10pt" fo:font-weight="bold" officeooo:paragraph-rsid="0008eccf" style:font-size-asian="10pt" style:font-weight-asian="bold" style:font-name-complex="Arial" style:font-size-complex="10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1c1c1c" loext:opacity="100%" style:font-name="Lato" fo:font-size="10pt" fo:font-weight="bold" officeooo:paragraph-rsid="0008eccf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Normal_20__28_Web_29_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0.706cm"/>
        </style:tab-stops>
      </style:paragraph-properties>
      <style:text-properties fo:color="#1c1c1c" loext:opacity="100%" fo:font-size="10pt" officeooo:paragraph-rsid="0008eccf" style:font-size-asian="10pt" style:font-size-complex="10pt"/>
    </style:style>
    <style:style style:name="P14" style:family="paragraph" style:parent-style-name="Normal_20__28_Web_29_" style:master-page-name="Standard">
      <style:paragraph-properties fo:margin-left="0cm" fo:margin-right="0cm" fo:margin-top="0cm" fo:margin-bottom="0cm" style:contextual-spacing="false" fo:text-indent="0cm" style:auto-text-indent="false" style:page-number="auto" style:writing-mode="page"/>
      <style:text-properties style:use-window-font-color="true" loext:opacity="0%" style:font-name="Lato" fo:font-size="10pt" style:text-underline-style="none" fo:font-weight="normal" officeooo:paragraph-rsid="0008eccf" style:font-size-asian="10pt" style:font-weight-asian="normal" style:font-name-complex="Arial" style:font-size-complex="10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page"/>
      <style:text-properties style:use-window-font-color="true" loext:opacity="0%" style:font-name="Lato" fo:font-size="10pt" style:text-underline-style="none" fo:font-weight="normal" officeooo:paragraph-rsid="0008eccf" style:font-size-asian="10pt" style:font-weight-asian="normal" style:font-name-complex="Ari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page"/>
      <style:text-properties style:use-window-font-color="true" loext:opacity="0%" style:font-name="Lato" fo:font-size="10pt" style:text-underline-style="none" fo:font-weight="bold" officeooo:paragraph-rsid="0008eccf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ae1c4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officeooo:rsid="000ae1c4" style:font-name-complex="Arial"/>
    </style:style>
    <style:style style:name="T5" style:family="text">
      <style:text-properties style:text-underline-style="solid" style:text-underline-width="auto" style:text-underline-color="font-color" style:font-name-complex="Arial"/>
    </style:style>
    <style:style style:name="T6" style:family="text">
      <style:text-properties style:text-underline-style="solid" style:text-underline-width="auto" style:text-underline-color="font-color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officeooo:rsid="0008eccf" style:font-name-complex="Arial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="Lato" style:text-underline-style="solid" style:text-underline-width="auto" style:text-underline-color="font-color" style:font-name-complex="Arial"/>
    </style:style>
    <style:style style:name="T10" style:family="text">
      <style:text-properties style:font-name="Lato" style:text-underline-style="solid" style:text-underline-width="auto" style:text-underline-color="font-color" officeooo:rsid="0008eccf" style:font-name-complex="Arial"/>
    </style:style>
    <style:style style:name="T11" style:family="text">
      <style:text-properties style:font-name="Lato" style:font-name-complex="Arial"/>
    </style:style>
    <style:style style:name="T12" style:family="text">
      <style:text-properties officeooo:rsid="000ad36a"/>
    </style:style>
    <style:style style:name="T13" style:family="text">
      <style:text-properties officeooo:rsid="000c766c"/>
    </style:style>
    <style:style style:name="T14" style:family="text">
      <style:text-properties officeooo:rsid="000d97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Nom de l'entreprise</text:p>
      <text:p text:style-name="P15">coordonnées</text:p>
      <text:p text:style-name="P15">Logo</text:p>
      <text:p text:style-name="P15">Siret ...</text:p>
      <text:p text:style-name="P16"/>
      <text:p text:style-name="P3"><text:tab/><text:tab/><text:tab/><text:tab/><text:tab/><text:tab/><text:tab/><text:tab/><text:span text:style-name="T14">Monsieur le Président</text:span></text:p>
      <text:p text:style-name="P3"><text:tab/><text:tab/><text:tab/><text:tab/><text:tab/><text:tab/><text:tab/><text:tab/>Questembert Communauté</text:p>
      <text:p text:style-name="P9"><text:tab/><text:tab/><text:tab/><text:tab/><text:tab/><text:tab/><text:tab/><text:tab/>8 avenue de la <text:span text:style-name="T12">G</text:span>are</text:p>
      <text:p text:style-name="P9"><text:tab/><text:tab/><text:tab/><text:tab/><text:tab/><text:tab/><text:tab/><text:tab/>5623<text:span text:style-name="T1">0</text:span> Questembert</text:p>
      <text:p text:style-name="P3"/>
      <text:p text:style-name="P3"/>
      <text:p text:style-name="P3"><text:tab/><text:tab/><text:tab/><text:tab/><text:tab/><text:tab/><text:tab/><text:tab/>A xxx, </text:p>
      <text:p text:style-name="P7"><text:tab/><text:tab/><text:tab/><text:tab/><text:tab/><text:tab/><text:tab/><text:tab/>Le xx/xx/xx</text:p>
      <text:p text:style-name="P3"/>
      <text:p text:style-name="P10"/>
      <text:p text:style-name="P1"><text:span text:style-name="T6">Objet</text:span><text:span text:style-name="T3"> : Lettre d'intention – Sollicitation du dispositif « Pass Commerce et artisanat » </text:span></text:p>
      <text:p text:style-name="P3"/>
      <text:p text:style-name="P4"/>
      <text:p text:style-name="P4"><text:span text:style-name="T14">Monsieur le Président</text:span>, </text:p>
      <text:p text:style-name="P4"/>
      <text:p text:style-name="P2"><text:span text:style-name="T2">Par la présente, j'ai l'honneur de solliciter l’aide du « Pass Commerce et artisanat », pour mon proje</text:span><text:span text:style-name="T4">t </text:span><text:span text:style-name="T2">décrit ci-dessous :</text:span></text:p>
      <text:p text:style-name="P4"/>
      <text:list xml:id="list1380951645" text:style-name="WW8Num1">
        <text:list-header>
          <text:p text:style-name="P13"><text:span text:style-name="T10">1 - </text:span><text:span text:style-name="T9">Identification du projet </text:span><text:span text:style-name="T11">:</text:span></text:p>
        </text:list-header>
      </text:list>
      <text:p text:style-name="P4"/>
      <text:p text:style-name="P2"><text:span text:style-name="T2">□</text:span><text:span text:style-name="T8"> </text:span><text:span text:style-name="T2">Création <text:s text:c="3"/>□ Reprise <text:s text:c="2"/>□ <text:s/>Modernisation et/ou développement de l’entreprise </text:span></text:p>
      <text:p text:style-name="P4"/>
      <text:p text:style-name="P8">- Secteur d'activité : </text:p>
      <text:p text:style-name="P8">- Nom de l'entreprise : </text:p>
      <text:p text:style-name="P8">- Nombre de salariés : </text:p>
      <text:p text:style-name="P4"/>
      <text:p text:style-name="P2"><text:span text:style-name="T7">2 - </text:span><text:span text:style-name="T5">Description du projet :</text:span></text:p>
      <text:p text:style-name="P4"/>
      <text:p text:style-name="P4">- Descriptif du projet :</text:p>
      <text:p text:style-name="P6"/>
      <text:p text:style-name="P6"><text:tab/><text:tab/></text:p>
      <text:p text:style-name="P6"/>
      <text:p text:style-name="P6"><text:tab/><text:tab/></text:p>
      <text:p text:style-name="P6"/>
      <text:p text:style-name="P6"><text:tab/><text:tab/></text:p>
      <text:p text:style-name="P6"/>
      <text:p text:style-name="P4">- Localisation et adresse du projet : </text:p>
      <text:p text:style-name="P6"><text:tab/><text:tab/></text:p>
      <text:p text:style-name="P6"><text:tab/><text:tab/></text:p>
      <text:p text:style-name="P6"><text:tab/><text:tab/></text:p>
      <text:p text:style-name="P6"/>
      <text:p text:style-name="P4">- Période prévisionnelle indicative de réalisation du projet, avec date de démarrage et date de fin du projet :</text:p>
      <text:p text:style-name="P6"><text:tab/><text:tab/></text:p>
      <text:p text:style-name="P6"><text:tab/><text:tab/></text:p>
      <text:p text:style-name="P6"><text:tab/><text:tab/></text:p>
      <text:p text:style-name="P6"/>
      <text:p text:style-name="P6"/>
      <text:p text:style-name="P4">- <text:s/>Coût global de l'opération et postes de dépenses envisagées :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>J’atteste avoir pris contact avec ma <text:span text:style-name="T13">C</text:span>hambre consulaire et être en cours de constitution du dossier de demande d’aide.</text:p>
      <text:p text:style-name="P4"/>
      <text:p text:style-name="P4">Vous souhaitant une bonne réception de cette demande, je vous prie d’agréer, <text:span text:style-name="T14">Monsieur le Président,</text:span> l’expression de mes sincères salutations.</text:p>
      <text:p text:style-name="P4"/>
      <text:p text:style-name="P4"/>
      <text:p text:style-name="P12">La demande signée et datée par le porteur du projet.</text:p>
      <text:p text:style-name="P4"/>
      <text:p text:style-name="P11">Nom + Signature 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8Num1z0" style:family="text">
      <style:text-properties style:font-name="Georgia" fo:font-family="Georgia" style:font-family-generic="roman" style:font-pitch="variable" fo:font-size="10pt" style:text-underline-style="solid" style:text-underline-width="auto" style:text-underline-color="font-color" style:font-size-asian="10pt" style:font-name-complex="Georgia" style:font-family-complex="Georgia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7T12:24:24.198000000</meta:creation-date>
    <dc:date>2022-04-12T12:32:39.123000000</dc:date>
    <meta:editing-duration>PT11M6S</meta:editing-duration>
    <meta:editing-cycles>6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36" meta:word-count="190" meta:character-count="1210" meta:non-whitespace-character-count="964"/>
  </office:meta>
</office:document-meta>
</file>